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hoeksplein 1 1031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overheaddeur in de achtergevel van het pand A'DAM-toren</text:p>
            <text:p text:style-name="common-al">Besluit: ingetrokken door aanvrager</text:p>
            <text:p text:style-name="common-al">Besluit verzonden op: 26-05-2025</text:p>
            <text:p text:style-name="common-al">Zaakadres: Overhoeksplein 1 1031KS Amsterdam</text:p>
            <text:p text:style-name="common-al">Zaaknummer: Z2025-010362</text:p>
            <text:p text:style-name="common-al">DSO-nummer: 202503100048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88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62</meta:user-defined>
    <meta:user-defined meta:name="DCTERMS.abstract">plaatsen van een overheaddeur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verhoeksplein 1 1031KS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89</meta:user-defined>
    <meta:user-defined meta:name="OVERHEIDop.GmbID/DC.identifier">gmb-2025-233889</meta:user-defined>
    <meta:user-defined meta:name="OVERHEIDop.versieInformatie"/>
  </office:meta>
</office:document-meta>
</file>