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douglassparren , Wagelerstraat 30, 7522 AA Enschede, Verzoeklocatie 202505220096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mei 2025 hebben wij een aanvraag ontvangen voor het vellen van 3 douglassparren  op de locatie Wagelerstraat 30. De aanvraag is geregistreerd onder zaaknummer 0153Z20250526000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8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60004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3 douglassparren , Wagelerstraat 30, 7522 AA Enschede, Verzoeklocatie 2025052200962</meta:user-defined>
    <meta:user-defined meta:name="DCTERMS.W3CDTF/DCTERMS.available">2025-05-28</meta:user-defined>
    <meta:user-defined meta:name="DCTERMS.W3CDTF/OVERHEIDop.jaargang">2025</meta:user-defined>
    <meta:user-defined meta:name="OVERHEIDop.publicationIssue">233882</meta:user-defined>
    <meta:user-defined meta:name="OVERHEIDop.GmbID/DC.identifier">gmb-2025-233882</meta:user-defined>
    <meta:user-defined meta:name="OVERHEIDop.versieInformatie"/>
  </office:meta>
</office:document-meta>
</file>