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de kozijnen aan Wilhelminaplantsoen 11 5531J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1-2025 een omgevingsvergunning verleend. De gemeente geeft hiermee toestemming voor het vervangen van de kozijnen aan Wilhelminaplantsoen 11 5531JG Bladel. Het kenmerk van de gemeente voor deze zaak is ZBLA2024-0020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38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059</meta:user-defined>
    <meta:user-defined meta:name="DCTERMS.abstract">vervangen van de kozijnen</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de kozijnen aan Wilhelminaplantsoen 11 5531JG Bladel</meta:user-defined>
    <meta:user-defined meta:name="DCTERMS.W3CDTF/DCTERMS.available">2025-01-21</meta:user-defined>
    <meta:user-defined meta:name="DCTERMS.W3CDTF/OVERHEIDop.jaargang">2025</meta:user-defined>
    <meta:user-defined meta:name="OVERHEIDop.publicationIssue">23388</meta:user-defined>
    <meta:user-defined meta:name="OVERHEIDop.GmbID/DC.identifier">gmb-2025-23388</meta:user-defined>
    <meta:user-defined meta:name="OVERHEIDop.versieInformatie"/>
  </office:meta>
</office:document-meta>
</file>