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Handelstraat 2, Handelstraat 4, 5961PV H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is een melding ontvangen waarvoor geen vergunningsplicht geldt voor de locatie  Handelstraat 2, Handelstraat 4, 5961PV Horst. De melding is geregistreerd onder zaaknummer Z2024-00010535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387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0535</meta:user-defined>
    <meta:user-defined meta:name="DCTERMS.abstract">Betreft: Melding op locatie  Handelstraat 2, Handelstraat 4, 5961PV Horst</meta:user-defined>
    <dc:language>nl</dc:language>
    <meta:user-defined meta:name="OVERHEIDop.locatietype/OVERHEIDop.gebiedsmarkering">Vlak</meta:user-defined>
    <meta:user-defined meta:name="DC.title">Handelstraat 2, Handelstraat 4, 5961PV Horst, Kennisgeving ontvangst melding Melding MB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78</meta:user-defined>
    <meta:user-defined meta:name="OVERHEIDop.GmbID/DC.identifier">gmb-2025-233878</meta:user-defined>
    <meta:user-defined meta:name="OVERHEIDop.versieInformatie"/>
  </office:meta>
</office:document-meta>
</file>