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 (Vlasakker), Vlasakker (thv nr 14) te Zoetermeer op 20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5-2025 is een aanvraag Omgevingsvergunning ontvangen voor het kappen van één boom (Vlasakker) op locatie Vlasakker te Zoetermeer. De aanvraag is geregistreerd onder zaaknummer 2025-06954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387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7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7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69541</meta:user-defined>
    <meta:user-defined meta:name="DCTERMS.abstract">het kappen van één boom (Vlasakke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 (Vlasakker), Vlasakker (thv nr 14) te Zoetermeer op 20-05-2025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875</meta:user-defined>
    <meta:user-defined meta:name="OVERHEIDop.GmbID/DC.identifier">gmb-2025-233875</meta:user-defined>
    <meta:user-defined meta:name="OVERHEIDop.versieInformatie"/>
  </office:meta>
</office:document-meta>
</file>