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het Hanenfeest op 30 augustus 2025 aan de Hanenhoek,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9 mei 2025 een evenementenmelding ontvangen. De melding gaat over het organiseren van het Hanenfeest op 30 augustus 2025 aan de Hanenhoek,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97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3387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7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7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1974</meta:user-defined>
    <meta:user-defined meta:name="DCTERMS.abstract">Betreft: evenementenmelding op locatie Hanenhoek, Zelhem</meta:user-defined>
    <dc:language>nl</dc:language>
    <meta:user-defined meta:name="OVERHEIDop.locatietype/OVERHEIDop.gebiedsmarkering">Vlak</meta:user-defined>
    <meta:user-defined meta:name="DC.title">Melding voor het organiseren van het Hanenfeest op 30 augustus 2025 aan de Hanenhoek, Zelhe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874</meta:user-defined>
    <meta:user-defined meta:name="OVERHEIDop.GmbID/DC.identifier">gmb-2025-233874</meta:user-defined>
    <meta:user-defined meta:name="OVERHEIDop.versieInformatie"/>
  </office:meta>
</office:document-meta>
</file>