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21 6029P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5-2025 een aanvraag omgevingsvergunning ontvangen.</text:p>
            <text:p text:style-name="common-al">Het betreft een aanvraag op locatie Beukenlaan 21 6029PX Sterksel met omschrijving verbouwing woonhuis en zaaknummer <text:span text:style-name="nadrukvet">314990</text:span>.</text:p>
            <text:p text:style-name="common-al">De zaak is geregistreerd onder nummer 314990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38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990</meta:user-defined>
    <meta:user-defined meta:name="DCTERMS.abstract">Aanvraag OV - Beukenlaan 21 Sterksel - verbouw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21 6029PX Sterks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69</meta:user-defined>
    <meta:user-defined meta:name="OVERHEIDop.GmbID/DC.identifier">gmb-2025-233869</meta:user-defined>
    <meta:user-defined meta:name="OVERHEIDop.versieInformatie"/>
  </office:meta>
</office:document-meta>
</file>