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evitweg 11, 5976PA Kronenberg, verleende Omgevingsvergunning (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vervangen van een paardenstall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8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Betreft: Beschikking op aanvraag op locatie Kievitweg 11, 5976PA Kron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ievitweg 11, 5976PA Kronenberg, verleende Omgevingsvergunning (28 mei 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65</meta:user-defined>
    <meta:user-defined meta:name="OVERHEIDop.GmbID/DC.identifier">gmb-2025-233865</meta:user-defined>
    <meta:user-defined meta:name="OVERHEIDop.versieInformatie"/>
  </office:meta>
</office:document-meta>
</file>