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- en aanbouwen van een woning op locatie Pannenhoefsebaan 21, 4891 ZA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3 mei 2025 besloten om de beslistermijn voor de aanvraag met zaaknummer 0879ZV202500407 voor het ver- en aanbouwen van een woning op locatie Pannenhoefsebaan 21, 4891 ZA Rijsbergen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40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38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0407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- en aanbouwen van een woning op locatie Pannenhoefsebaan 21, 4891 ZA Rijsber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63</meta:user-defined>
    <meta:user-defined meta:name="OVERHEIDop.GmbID/DC.identifier">gmb-2025-233863</meta:user-defined>
    <meta:user-defined meta:name="OVERHEIDop.versieInformatie"/>
  </office:meta>
</office:document-meta>
</file>