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meerjarige evenementenvergunning - het organiseren van Gondelvaart, 13 september 2025, Noordeinderplas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inderplas in Nieuwkoop - zaaknummer Z2025-00002296 - het organiseren van een Gondelvaart, 13 september 2025 van 19.00 tot 00.00 uur. </text:p>
            <text:p text:style-name="common-al">Geen zienswijze, beroep of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3858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858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296</meta:user-defined>
    <dc:language>nl</dc:language>
    <meta:user-defined meta:name="OVERHEIDop.locatietype/OVERHEIDop.gebiedsmarkering">Vlak</meta:user-defined>
    <meta:user-defined meta:name="DC.title">Gebruik meerjarige evenementenvergunning - het organiseren van Gondelvaart, 13 september 2025, Noordeinderplas Nieuwkoop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858</meta:user-defined>
    <meta:user-defined meta:name="OVERHEIDop.GmbID/DC.identifier">gmb-2025-233858</meta:user-defined>
    <meta:user-defined meta:name="OVERHEIDop.versieInformatie"/>
  </office:meta>
</office:document-meta>
</file>