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actualiseren van het bedrijf i.v.m. opslag mest, Gendijk 3, 6086NC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actualiseren van het bedrijf i.v.m. opslag mest op locatie Gendijk 3, 6086NC Neer.</text:p>
            <text:p text:style-name="common-al">De omgevingsvergunning is geregistreerd onder zaaknummer Z2024-00001664. Het besluit is op 26 me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385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5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5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664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actualiseren van het bedrijf i.v.m. opslag mest, Gendijk 3, 6086NC Neer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857</meta:user-defined>
    <meta:user-defined meta:name="OVERHEIDop.GmbID/DC.identifier">gmb-2025-233857</meta:user-defined>
    <meta:user-defined meta:name="OVERHEIDop.versieInformatie"/>
  </office:meta>
</office:document-meta>
</file>