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zieke boom aan Kloosterlaan 1, 3749 AJ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5-2025 een aanvraag voor een omgevingsvergunning ontvangen. De vergunning is aangevraagd voor het kappen van een zieke boom aan Kloosterlaan 1, 3749 AJ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385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1390</meta:user-defined>
    <meta:user-defined meta:name="DCTERMS.abstract">het kappen van een zieke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zieke boom aan Kloosterlaan 1, 3749 AJ Lage Vuursch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52</meta:user-defined>
    <meta:user-defined meta:name="OVERHEIDop.GmbID/DC.identifier">gmb-2025-233852</meta:user-defined>
    <meta:user-defined meta:name="OVERHEIDop.versieInformatie"/>
  </office:meta>
</office:document-meta>
</file>