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80 1028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aanbouw aan de achterzijde van de woning door een tweelaagse uitbouw en vernieuwen en veranderen van kozijnen</text:p>
            <text:p text:style-name="common-al">Zaakadres: Dorpsweg Ransdorp 80 1028BR Amsterdam</text:p>
            <text:p text:style-name="common-al">Datum ontvangst: 09-04-2025</text:p>
            <text:p text:style-name="common-al">Zaaknummer: Z2025-015465</text:p>
            <text:p text:style-name="common-al">DSO-nummer: 20250409017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8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65</meta:user-defined>
    <meta:user-defined meta:name="DCTERMS.abstract">Vervangen van de bestaande aanbouw aan de achterzijde van de woning door een tweelaagse uitbouw; Vernieuwing en harmonisatie van de kozijnen (woning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weg Ransdorp 80 1028BR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50</meta:user-defined>
    <meta:user-defined meta:name="OVERHEIDop.GmbID/DC.identifier">gmb-2025-233850</meta:user-defined>
    <meta:user-defined meta:name="OVERHEIDop.versieInformatie"/>
  </office:meta>
</office:document-meta>
</file>