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vlaggenmasten aan de Douwe Tammingawei 30, 8914 BK Leeuwarden (OV-2025-0303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vlaggenmasten aan de Douwe Tammingawei 30, 8914 BK Leeuwarden. Bij ons geregistreerd onder kenmerk: OV-2025-0303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5-2025. De gemeente Leeuwarden neemt daarover waarschijnlijk voor 21-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8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0353</meta:user-defined>
    <dc:language>nl</dc:language>
    <meta:user-defined meta:name="OVERHEIDop.locatietype/OVERHEIDop.gebiedsmarkering">Punt</meta:user-defined>
    <meta:user-defined meta:name="DC.title">Aanvraag omgevingsvergunning voor het plaatsen van twee vlaggenmasten aan de Douwe Tammingawei 30, 8914 BK Leeuwarden (OV-2025-030353)</meta:user-defined>
    <meta:user-defined meta:name="DCTERMS.W3CDTF/DCTERMS.available">2025-05-28</meta:user-defined>
    <meta:user-defined meta:name="DCTERMS.W3CDTF/OVERHEIDop.jaargang">2025</meta:user-defined>
    <meta:user-defined meta:name="OVERHEIDop.publicationIssue">233846</meta:user-defined>
    <meta:user-defined meta:name="OVERHEIDop.GmbID/DC.identifier">gmb-2025-233846</meta:user-defined>
    <meta:user-defined meta:name="OVERHEIDop.versieInformatie"/>
  </office:meta>
</office:document-meta>
</file>