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 een benedenwoning ten behoeve van twee appartementen, Lange Jufferstraat 56, 3512EE Utrecht, GU-Z2025-0017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7140</text:p>
            <text:p text:style-name="common-al">Toelichting: het splitsen van  een benedenwoning ten behoeve van twee appartementen</text:p>
            <text:p text:style-name="common-al">Datum ontvangst aanvraag: 23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384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4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4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17140</meta:user-defined>
    <meta:user-defined meta:name="DCTERMS.abstract">Toelichting: het splitsen van  een benedenwoning ten behoeve van twee appartementen</meta:user-defined>
    <dc:language>nl</dc:language>
    <meta:user-defined meta:name="OVERHEIDop.locatietype/OVERHEIDop.gebiedsmarkering">Vlak</meta:user-defined>
    <meta:user-defined meta:name="DC.title">Aanvraag omgevingsvergunning, het splitsen van  een benedenwoning ten behoeve van twee appartementen, Lange Jufferstraat 56, 3512EE Utrecht, GU-Z2025-0017140</meta:user-defined>
    <meta:user-defined meta:name="OVERHEIDop.datumEindeReactietermijn">2025-07-18</meta:user-defined>
    <meta:user-defined meta:name="OVERHEIDop.terinzageleggingBG">https://jeleefomgeving.nl/inzien/002220647/1c0340c3-9aaf-4abc-9579-26ba171e8c0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845</meta:user-defined>
    <meta:user-defined meta:name="OVERHEIDop.GmbID/DC.identifier">gmb-2025-233845</meta:user-defined>
    <meta:user-defined meta:name="OVERHEIDop.versieInformatie"/>
  </office:meta>
</office:document-meta>
</file>