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van een schaftwagen, toilet en gesloten opslagcontainer in Chaam, Eek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schaftwagen, toilet en gesloten opslagcontainer</text:span> van 2 juni 2025 tot 30 september 2025 in Chaam, Eekhof ter hoogte van huisnummer 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8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van een schaftwagen, toilet en gesloten opslagcontainer in Chaam, Eekhof 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43</meta:user-defined>
    <meta:user-defined meta:name="OVERHEIDop.GmbID/DC.identifier">gmb-2025-233843</meta:user-defined>
    <meta:user-defined meta:name="OVERHEIDop.versieInformatie"/>
  </office:meta>
</office:document-meta>
</file>