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Climate Classic Central Events fietstocht op 20 juni 2025 (Central Events BV)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ontheffing wegenverkeers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limate Classic Central Events fietstocht 20 juni 2025 (Central Events BV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384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voor de Climate Classic Central Events fietstocht op 20 juni 2025 (Central Events BV) te Ermelo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41</meta:user-defined>
    <meta:user-defined meta:name="OVERHEIDop.GmbID/DC.identifier">gmb-2025-233841</meta:user-defined>
    <meta:user-defined meta:name="OVERHEIDop.versieInformatie"/>
  </office:meta>
</office:document-meta>
</file>