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5 coniferen, 3 taxussen en 1 walnoot, aan Groesbeekseweg 226, 6523P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gedeeltelijk een omgevingsvergunning voor het kappen van een aantal bomen. De gemeente geeft toestemming voor het kappen van 5 coniferen en 1 taxus aan Groesbeekseweg 226, 6523PG Nijmegen. De 2 taxussen in de achtertuin mogen niet gekapt worden en 1 walnoot mag zonder vergunning gekapt word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8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622</meta:user-defined>
    <meta:user-defined meta:name="DCTERMS.abstract">Betreft:  Besluit op locatie Groesbeekseweg 226, 6523PG Nijmegen</meta:user-defined>
    <dc:language>nl</dc:language>
    <meta:user-defined meta:name="OVERHEIDop.locatietype/OVERHEIDop.gebiedsmarkering">Vlak</meta:user-defined>
    <meta:user-defined meta:name="DC.title">Besluit voor het kappen van 5 coniferen, 3 taxussen en 1 walnoot, aan Groesbeekseweg 226, 6523PG Nijmegen</meta:user-defined>
    <meta:user-defined meta:name="OVERHEIDop.datumEindeReactietermijn">2025-07-07</meta:user-defined>
    <meta:user-defined meta:name="OVERHEIDop.terinzageleggingBG">https://jeleefomgeving.nl/inzien/001479179/1d7bce1e-8daa-471c-b5c6-060f5ef36377</meta:user-defined>
    <meta:user-defined meta:name="DCTERMS.W3CDTF/DCTERMS.available">2025-05-28</meta:user-defined>
    <meta:user-defined meta:name="DCTERMS.W3CDTF/OVERHEIDop.jaargang">2025</meta:user-defined>
    <meta:user-defined meta:name="OVERHEIDop.publicationIssue">233840</meta:user-defined>
    <meta:user-defined meta:name="OVERHEIDop.GmbID/DC.identifier">gmb-2025-233840</meta:user-defined>
    <meta:user-defined meta:name="OVERHEIDop.versieInformatie"/>
  </office:meta>
</office:document-meta>
</file>