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emeester Le Fèvre de Montignylaan 61 - OMV.25.05.00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Le Fèvre de Montignylaan 61, 3055LD, kappen van 1 boom. Het geanonimiseerde besluit en tekening zijn als bijlage aan de publicatie toegevoegd (datum besluit 22-05-2025, verzonden op 26-05-2025, dossiernummer OMV.25.05.0017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Burgemeester Le Fèvre de Montignylaan 61 - OMV.25.05.00179</meta:user-defined>
    <meta:user-defined meta:name="DCTERMS.W3CDTF/DCTERMS.available">2025-05-28</meta:user-defined>
    <meta:user-defined meta:name="DCTERMS.W3CDTF/OVERHEIDop.jaargang">2025</meta:user-defined>
    <meta:user-defined meta:name="OVERHEIDop.externeBijlage">25.05.00179 - besluit|exb-2025-19835</meta:user-defined>
    <meta:user-defined meta:name="OVERHEIDop.externeBijlage">25.05.00179 - tekening|exb-2025-19836</meta:user-defined>
    <meta:user-defined meta:name="OVERHEIDop.publicationIssue">233839</meta:user-defined>
    <meta:user-defined meta:name="OVERHEIDop.GmbID/DC.identifier">gmb-2025-233839</meta:user-defined>
    <meta:user-defined meta:name="OVERHEIDop.versieInformatie"/>
  </office:meta>
</office:document-meta>
</file>