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Gedempte Singelgracht 1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besloten tot 1-1-2030 een vergunning op grond van artikel 2:28 lid 1 (exploitatie openbare inrichting) van de Algemene plaatselijke verordening (Apv) Purmerend 2021 voor het horecabedrijf aan de Gedempte Singelgracht 19, 1441AN,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8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80</meta:user-defined>
    <meta:user-defined meta:name="DCTERMS.abstract">Betreft:  besluit op locatie Gedempte Singelgracht 19, 1441AN Purmerend</meta:user-defined>
    <dc:language>nl</dc:language>
    <meta:user-defined meta:name="OVERHEIDop.locatietype/OVERHEIDop.gebiedsmarkering">Punt</meta:user-defined>
    <meta:user-defined meta:name="DC.title">Exploitatievergunning horecabedrijf, Gedempte Singelgracht 19, 1441AN Purmer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36</meta:user-defined>
    <meta:user-defined meta:name="OVERHEIDop.GmbID/DC.identifier">gmb-2025-233836</meta:user-defined>
    <meta:user-defined meta:name="OVERHEIDop.versieInformatie"/>
  </office:meta>
</office:document-meta>
</file>