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Burgemeester Ponjéestraat ongenummerd, 5861AG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Ponjéestraat ongenummerd, 5861AG Wanssum </text:span>- Omgevingsvergunning - het oprichten van 36 woningen (Krekelscoul te Wanssum fase IV) - zaaknummer Z2025-00000420.</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6 me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38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0</meta:user-defined>
    <meta:user-defined meta:name="DCTERMS.abstract">Betreft: Beschikking op aanvraag Omgevingsvergunning - Burgemeester Ponjéestraat ongenummerd, 5861AG Wanssum</meta:user-defined>
    <dc:language>nl</dc:language>
    <meta:user-defined meta:name="DC.title">Besluit - regulier - Omgevingsvergunning - Verleend - Burgemeester Ponjéestraat ongenummerd, 5861AG Wanssum</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19834</meta:user-defined>
    <meta:user-defined meta:name="OVERHEIDop.publicationIssue">233835</meta:user-defined>
    <meta:user-defined meta:name="OVERHEIDop.GmbID/DC.identifier">gmb-2025-233835</meta:user-defined>
    <meta:user-defined meta:name="OVERHEIDop.versieInformatie"/>
  </office:meta>
</office:document-meta>
</file>