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vóór de Beempd 15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kappen van een boom vóór de Beempd 15 in Oirschot. Het kenmerk van de gemeente voor deze zaak is 08236736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05-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383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3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3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67368</meta:user-defined>
    <meta:user-defined meta:name="DCTERMS.abstract">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boom vóór de Beempd 15 in Oirschot</meta:user-defined>
    <meta:user-defined meta:name="DCTERMS.W3CDTF/DCTERMS.available">2025-05-28</meta:user-defined>
    <meta:user-defined meta:name="DCTERMS.W3CDTF/OVERHEIDop.jaargang">2025</meta:user-defined>
    <meta:user-defined meta:name="OVERHEIDop.publicationIssue">233833</meta:user-defined>
    <meta:user-defined meta:name="OVERHEIDop.GmbID/DC.identifier">gmb-2025-233833</meta:user-defined>
    <meta:user-defined meta:name="OVERHEIDop.versieInformatie"/>
  </office:meta>
</office:document-meta>
</file>