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de Voornekamp op 30 augustus 2025 aan de De Voornekamp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5 een evenementenmelding ontvangen. De melding gaat over het organiseren van buurtfeest de Voornekamp op 30 augustus 2025 aan de De Voornekamp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38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57</meta:user-defined>
    <meta:user-defined meta:name="DCTERMS.abstract">Betreft: evenementenmelding op locatie De Voornekamp, Vorden</meta:user-defined>
    <dc:language>nl</dc:language>
    <meta:user-defined meta:name="OVERHEIDop.locatietype/OVERHEIDop.gebiedsmarkering">Lijn</meta:user-defined>
    <meta:user-defined meta:name="DC.title">Melding voor het organiseren van buurtfeest de Voornekamp op 30 augustus 2025 aan de De Voornekamp, Vor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31</meta:user-defined>
    <meta:user-defined meta:name="OVERHEIDop.GmbID/DC.identifier">gmb-2025-233831</meta:user-defined>
    <meta:user-defined meta:name="OVERHEIDop.versieInformatie"/>
  </office:meta>
</office:document-meta>
</file>