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wijziging exploitatievergunning t.b.v. horecabedrijf de Frituurhal, Heezerweg 452A 5645K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999 </text:p>
            <text:p text:style-name="common-al"> Omschrijving: wijziging exploitatievergunning t.b.v. horecabedrijf de Frituurha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ezerweg 452A 5645KZ Eindhoven</text:p>
              </text:list-item>
            </text:list>
            <text:p text:style-name="common-al"> Soort aanvraag: APV Wijziging exploitatievergunning </text:p>
            <text:p text:style-name="common-al"> Besluit: Afgebroken </text:p>
            <text:p text:style-name="common-al"> Besluitdatum: 26-05-2025 </text:p>
            <text:p text:style-name="common-al"> Heeft u direct belang bij deze beslissing? Dan kunt u binnen zes weken, na 26-05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383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83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83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999</meta:user-defined>
    <meta:user-defined meta:name="DCTERMS.abstract">wijziging exploitatievergunning t.b.v. horecabedrijf de Frituurhal</meta:user-defined>
    <dc:language>nl</dc:language>
    <meta:user-defined meta:name="OVERHEIDop.locatietype/OVERHEIDop.gebiedsmarkering">Punt</meta:user-defined>
    <meta:user-defined meta:name="DC.title">Besluit: wijziging exploitatievergunning t.b.v. horecabedrijf de Frituurhal, Heezerweg 452A 5645KZ Eindhov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830</meta:user-defined>
    <meta:user-defined meta:name="OVERHEIDop.GmbID/DC.identifier">gmb-2025-233830</meta:user-defined>
    <meta:user-defined meta:name="OVERHEIDop.versieInformatie"/>
  </office:meta>
</office:document-meta>
</file>