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alg 14, 2134ZP, realiseren van een dakopbouw, 23-05-2025, DSO nummer 20250523015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382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2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2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alg 14, 2134ZP, realiseren van een dakopbouw, 23-05-2025, DSO nummer 2025052301583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828</meta:user-defined>
    <meta:user-defined meta:name="OVERHEIDop.GmbID/DC.identifier">gmb-2025-233828</meta:user-defined>
    <meta:user-defined meta:name="OVERHEIDop.versieInformatie"/>
  </office:meta>
</office:document-meta>
</file>