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28D 1072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en een aanbouw op de begane grond aan de achterzijde met behoud van de woonfunctie </text:p>
            <text:p text:style-name="common-al">Zaakadres: Jozef Israëlskade 28D 1072RW Amsterdam</text:p>
            <text:p text:style-name="common-al">Datum ontvangst: 02-05-2025</text:p>
            <text:p text:style-name="common-al">Zaaknummer: Z2025-019356</text:p>
            <text:p text:style-name="common-al">DSO-nummer: 20250502015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8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6</meta:user-defined>
    <meta:user-defined meta:name="DCTERMS.abstract">realiseren van twee constructieve doorbraken en een aanbouw op de begane grond aan de achterzijde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28D 1072RW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22</meta:user-defined>
    <meta:user-defined meta:name="OVERHEIDop.GmbID/DC.identifier">gmb-2025-233822</meta:user-defined>
    <meta:user-defined meta:name="OVERHEIDop.versieInformatie"/>
  </office:meta>
</office:document-meta>
</file>