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vondvierdaagse 10 juni 2025 tot en met 13 juni 2025 aan Sportlaan 27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mei 2025 Sportlaan 27 (voetbalvereniging DVS33) het organiseren van de avondvierdaagse 10 juni 2025 t/m 13 juni 2025 3851 CA 24 jun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381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81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avondvierdaagse 10 juni 2025 tot en met 13 juni 2025 aan Sportlaan 27 te Ermelo</meta:user-defined>
    <meta:user-defined meta:name="DCTERMS.W3CDTF/DCTERMS.available">2025-05-28</meta:user-defined>
    <meta:user-defined meta:name="DCTERMS.W3CDTF/OVERHEIDop.jaargang">2025</meta:user-defined>
    <meta:user-defined meta:name="OVERHEIDop.publicationIssue">233818</meta:user-defined>
    <meta:user-defined meta:name="OVERHEIDop.GmbID/DC.identifier">gmb-2025-233818</meta:user-defined>
    <meta:user-defined meta:name="OVERHEIDop.versieInformatie"/>
  </office:meta>
</office:document-meta>
</file>