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Eerste Hasselaerstraat nabij no.3</text:p>
      <text:section text:name="regeling_id1-3-2" text:style-name="regeling">
        <text:section text:name="aanhef_id1-3-2-1" text:style-name="aanhef">
          <text:section text:name="context_id1-3-2-1-1" text:style-name="context">
            <text:p text:style-name="context.al">Nr. 2025/0443902</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Eerste Hasselaerstraat gelegen is binnen de bebouwde kom van Haarlem;</text:p>
            <text:p text:style-name="considerans.al">dat het Eerste Hasselaerstraat in beheer is bij de gemeente Haarlem;</text:p>
            <text:p text:style-name="considerans.al">dat het Eerste Hassela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op 9 september 2024 een verkeersbesluit met kenmerknummer 2024/01589094 is gepubliceerd omtrent het reserveren van parkeerplaatsen voor het opladen van elektrische voertuigen op het Eerste Hasselaerstraat nabij no.3;</text:p>
            <text:p text:style-name="considerans.al">dat op basis van voortschrijdend inzicht besloten is om een alternatieve locatie te zoeken;</text:p>
            <text:p text:style-name="considerans.al">dat in de nabijheid een geschikte locatie is gevonden en gereserveerd wordt;</text:p>
            <text:p text:style-name="considerans.al">dat daardoor het nut en de noodzaak van het reserveren van parkeerplaatsen voor het opladen van elektrische voertuigen op deze plek vervalt;</text:p>
            <text:p text:style-name="considerans.al">dat op grond van bovenstaande inzichten het wenselijk is om de besloten verkeersmaatregelen ter plaatse ongedaan te maken;</text:p>
            <text:p text:style-name="considerans.al">dat het dan ook noodzakelijk is om met inachtneming van het bepaalde in artikel 6:19 van de Algemene wet bestuursrecht (hierna: Awb) het verkeersbesluit van 9 september 2024 met kenmerknummer 2024/01589094 omtrent het reserveren van parkeerplaatsen voor het opladen van elektrische voertuigen op het Eerste Hasselaerstraat nabij no.3 in te trekk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9 september 2024 met kenmerknummer 2024/01589094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6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8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gereserveerde parkeerplaatsen voor opladen elektrische voertuigen  - Eerste Hassela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43902</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Eerste Hasselaerstraat nabij no.3</meta:user-defined>
    <meta:user-defined meta:name="DCTERMS.W3CDTF/DCTERMS.available">2025-05-28</meta:user-defined>
    <meta:user-defined meta:name="OVERHEIDop.externeBijlage">Situatietekening|exb-2025-19833</meta:user-defined>
    <meta:user-defined meta:name="DCTERMS.W3CDTF/OVERHEIDop.jaargang">2025</meta:user-defined>
    <meta:user-defined meta:name="OVERHEIDop.publicationIssue">233815</meta:user-defined>
    <meta:user-defined meta:name="OVERHEIDop.GmbID/DC.identifier">gmb-2025-233815</meta:user-defined>
    <meta:user-defined meta:name="OVERHEIDop.versieInformatie"/>
  </office:meta>
</office:document-meta>
</file>