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oholm 28, 2133KH, realiseren van twee dakkapellen op het voordakvlak van de woning, 23-05-2025, DSO nummer 2025052301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8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oholm 28, 2133KH, realiseren van twee dakkapellen op het voordakvlak van de woning, 23-05-2025, DSO nummer 2025052301235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12</meta:user-defined>
    <meta:user-defined meta:name="OVERHEIDop.GmbID/DC.identifier">gmb-2025-233812</meta:user-defined>
    <meta:user-defined meta:name="OVERHEIDop.versieInformatie"/>
  </office:meta>
</office:document-meta>
</file>