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het 25-jarig bestaan van 't Onderholt op 28 juni 2025 aan de Wiersserallee 9, 7251L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5 een evenementenmelding ontvangen. De melding gaat over het vieren van het 25-jarig bestaan van 't Onderholt op 28 juni 2025 aan de Wiersserallee 9, 7251L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38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06</meta:user-defined>
    <meta:user-defined meta:name="DCTERMS.abstract">Betreft: evenementenmelding op locatie Wiersserallee 9, 7251LH Vorden</meta:user-defined>
    <dc:language>nl</dc:language>
    <meta:user-defined meta:name="OVERHEIDop.locatietype/OVERHEIDop.gebiedsmarkering">Punt</meta:user-defined>
    <meta:user-defined meta:name="DC.title">Melding voor het vieren van het 25-jarig bestaan van 't Onderholt op 28 juni 2025 aan de Wiersserallee 9, 7251LH Vor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10</meta:user-defined>
    <meta:user-defined meta:name="OVERHEIDop.GmbID/DC.identifier">gmb-2025-233810</meta:user-defined>
    <meta:user-defined meta:name="OVERHEIDop.versieInformatie"/>
  </office:meta>
</office:document-meta>
</file>