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ument (verdronken vissers) aan Verzoeklocatie 2025052201611, monument verdronken vissers, Bunschoten (BST01) K 4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onument (verdronken vissers) aan Verzoeklocatie 2025052201611, monument verdronken vissers, Bunschoten (BST01) K 4466</text:span>
          </text:p>
            <text:p text:style-name="common-al">De gemeente Bunschoten heeft een aanvraag voor een omgevingsvergunning ontvangen. De vergunning is aangevraagd voor het plaatsen van een monument (verdronken vissers) aan Verzoeklocatie 2025052201611, monument verdronken vissers, Bunschoten (BST01) K 4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De gemeente neemt daarover waarschijnlijk voor 17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38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4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monument (verdronken vissers) aan Verzoeklocatie 2025052201611, monument verdronken vissers, Bunschoten (BST01) K 446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08</meta:user-defined>
    <meta:user-defined meta:name="OVERHEIDop.GmbID/DC.identifier">gmb-2025-233808</meta:user-defined>
    <meta:user-defined meta:name="OVERHEIDop.versieInformatie"/>
  </office:meta>
</office:document-meta>
</file>