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091, Beemdstraat 15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091 </text:p>
            <text:p text:style-name="common-al"> Omschrijving: vervange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emdstraat 15 5653M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8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91</meta:user-defined>
    <meta:user-defined meta:name="DCTERMS.abstract">vervan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1091, Beemdstraat 15 5653MA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01</meta:user-defined>
    <meta:user-defined meta:name="OVERHEIDop.GmbID/DC.identifier">gmb-2025-233801</meta:user-defined>
    <meta:user-defined meta:name="OVERHEIDop.versieInformatie"/>
  </office:meta>
</office:document-meta>
</file>