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Aalsmeerderdijk 572, 1435BT,realiseren van een tuinhuisje, 23-05-2025, DSO nummer 20250523011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379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79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79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Rijsenhout, Aalsmeerderdijk 572, 1435BT,realiseren van een tuinhuisje, 23-05-2025, DSO nummer 2025052301187.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798</meta:user-defined>
    <meta:user-defined meta:name="OVERHEIDop.GmbID/DC.identifier">gmb-2025-233798</meta:user-defined>
    <meta:user-defined meta:name="OVERHEIDop.versieInformatie"/>
  </office:meta>
</office:document-meta>
</file>