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1601926, Bosmuiszoom 18, 2643 K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5041601926</text:p>
            <text:p text:style-name="common-al">Locatie: Bosmuiszoom 18, 2643 KE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6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160192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379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0984</meta:user-defined>
    <meta:user-defined meta:name="DCTERMS.abstract">Bouw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1601926, Bosmuiszoom 18, 2643 KE Pijnack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96</meta:user-defined>
    <meta:user-defined meta:name="OVERHEIDop.GmbID/DC.identifier">gmb-2025-233796</meta:user-defined>
    <meta:user-defined meta:name="OVERHEIDop.versieInformatie"/>
  </office:meta>
</office:document-meta>
</file>