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wagen, Boedijnhof ter hoogte van nummer 5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aanhangwagen</text:p>
            <text:p text:style-name="common-al"/>
            <text:p text:style-name="common-al">De gemeente Hoorn besluit om de aanhangwagen, geparkeerd op de Boedijnhof ter hoogte van nummer 59 in Hoorn, te verwijderen. </text:p>
            <text:p text:style-name="common-al">Het betreft een roodkleurige aanhangwagen zonder kenteken. Op de aanhangwagen ligt een klein wit bootje. Van zowel de aanhangwagen als het kleine bootje is de eigenaar onbekend. </text:p>
            <text:p text:style-name="common-al">De aanhangwagen en het kleine bootje staan ten minste sinds 15 mei 2025 op dezelfde locatie op de openbare weg. Het plaatsen van een aanhangwagen, of een ander recreatief voertuig, voor langer dan drie achtereenvolgende dagen op de openbare weg is in strijd met artikel 5:6, eerste lid van de Algemene plaatselijke verordening Hoorn.</text:p>
            <text:p text:style-name="common-al"/>
            <text:p text:style-name="common-al">Als u de eigenaar bent van deze aanhangwagen, of het kleine bootje, dan verzoeken wij u de aanhangwagen binnen één week te verwijderen en zo te voorkomen dat de aanhangwagen wordt weggesleept. De aanhangwagen wordt na het wegslepen opgeslagen en/of (direct) vernietigd. </text:p>
            <text:p text:style-name="common-al"/>
            <text:p text:style-name="common-al">Bezwaar</text:p>
            <text:p text:style-name="common-al">Voor de mogelijkheid tot het indienen van een bezwaar zie elders op deze pagin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37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wijderen aanhangwagen, Boedijnhof ter hoogte van nummer 59</meta:user-defined>
    <meta:user-defined meta:name="DCTERMS.W3CDTF/DCTERMS.available">2025-05-28</meta:user-defined>
    <meta:user-defined meta:name="DCTERMS.W3CDTF/OVERHEIDop.jaargang">2025</meta:user-defined>
    <meta:user-defined meta:name="OVERHEIDop.publicationIssue">233795</meta:user-defined>
    <meta:user-defined meta:name="OVERHEIDop.GmbID/DC.identifier">gmb-2025-233795</meta:user-defined>
    <meta:user-defined meta:name="OVERHEIDop.versieInformatie"/>
  </office:meta>
</office:document-meta>
</file>