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en van kantoorfunctie naar woonfunctie, afwijken van de regels in het omgevingsplan  aan de Hazenweg 121T01 in Hengelo</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een aanvraag ontvangen voor een Omgevingsvergunning voor het wijzigen van kantoorfunctie naar woonfunctie, afwijken van de regels in het omgevingsplan op locatie Hazenweg 121T01 in Hengelo. De aanvraag is geregistreerd onder zaaknummer Z2025-00001983.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379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9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9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83</meta:user-defined>
    <meta:user-defined meta:name="DCTERMS.abstract">Betreft: Aanvraag op locatie Hazenweg 121T01 in Hengelo</meta:user-defined>
    <dc:language>nl</dc:language>
    <meta:user-defined meta:name="OVERHEIDop.locatietype/OVERHEIDop.gebiedsmarkering">Vlak</meta:user-defined>
    <meta:user-defined meta:name="DC.title">Kennisgeving ontvangst vergunningaanvraag, wijzigen van kantoorfunctie naar woonfunctie, afwijken van de regels in het omgevingsplan  aan de Hazenweg 121T01 in Hengelo</meta:user-defined>
    <meta:user-defined meta:name="DCTERMS.W3CDTF/DCTERMS.available">2025-06-03</meta:user-defined>
    <meta:user-defined meta:name="DCTERMS.W3CDTF/OVERHEIDop.jaargang">2025</meta:user-defined>
    <meta:user-defined meta:name="OVERHEIDop.publicationIssue">233793</meta:user-defined>
    <meta:user-defined meta:name="OVERHEIDop.GmbID/DC.identifier">gmb-2025-233793</meta:user-defined>
    <meta:user-defined meta:name="OVERHEIDop.versieInformatie"/>
  </office:meta>
</office:document-meta>
</file>