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linde, Bolhaarslaan 75, 7522 CV Enschede, Verzoeklocatie 202505220086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mei 2025 hebben wij een aanvraag ontvangen voor het vellen van 1 linde op de locatie Bolhaarslaan 75. De aanvraag is geregistreerd onder zaaknummer 0153Z202505260004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79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60004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1 linde, Bolhaarslaan 75, 7522 CV Enschede, Verzoeklocatie 2025052200861</meta:user-defined>
    <meta:user-defined meta:name="DCTERMS.W3CDTF/DCTERMS.available">2025-06-04</meta:user-defined>
    <meta:user-defined meta:name="DCTERMS.W3CDTF/OVERHEIDop.jaargang">2025</meta:user-defined>
    <meta:user-defined meta:name="OVERHEIDop.publicationIssue">233792</meta:user-defined>
    <meta:user-defined meta:name="OVERHEIDop.GmbID/DC.identifier">gmb-2025-233792</meta:user-defined>
    <meta:user-defined meta:name="OVERHEIDop.versieInformatie"/>
  </office:meta>
</office:document-meta>
</file>