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leanderlaan 85, 1171ZZ, realiseren van een parkeerplaats aan de voorkant van het huis, 23-05-2025, DSO nummer 2025052300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7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leanderlaan 85, 1171ZZ, realiseren van een parkeerplaats aan de voorkant van het huis, 23-05-2025, DSO nummer 2025052300633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87</meta:user-defined>
    <meta:user-defined meta:name="OVERHEIDop.GmbID/DC.identifier">gmb-2025-233787</meta:user-defined>
    <meta:user-defined meta:name="OVERHEIDop.versieInformatie"/>
  </office:meta>
</office:document-meta>
</file>