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van het restant van de gevel , Wal 15 5611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46 </text:p>
            <text:p text:style-name="common-al"> Omschrijving: slopen van het restant van de gev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15 5611GE Eindhoven</text:p>
              </text:list-item>
            </text:list>
            <text:p text:style-name="common-al"> Datum ontvangst: 23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7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5-004146</meta:user-defined>
    <meta:user-defined meta:name="DCTERMS.abstract">slopen van het restant van de gevel </meta:user-defined>
    <dc:language>nl</dc:language>
    <meta:user-defined meta:name="OVERHEIDop.locatietype/OVERHEIDop.gebiedsmarkering">Punt</meta:user-defined>
    <meta:user-defined meta:name="DC.title">Ingediende aanvraag omgevingsvergunning: slopen van het restant van de gevel , Wal 15 5611GE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86</meta:user-defined>
    <meta:user-defined meta:name="OVERHEIDop.GmbID/DC.identifier">gmb-2025-233786</meta:user-defined>
    <meta:user-defined meta:name="OVERHEIDop.versieInformatie"/>
  </office:meta>
</office:document-meta>
</file>