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inrit aan Cort van der Lindenlaan 2, 3741 TT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inrit aan Cort van der Lindenlaan 2, 3741 TT Baarn. Kenmerk 1246208 en datum verlengingsbesluit 26-05-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7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46208</meta:user-defined>
    <meta:user-defined meta:name="DCTERMS.abstract">het realiser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inrit aan Cort van der Lindenlaan 2, 3741 TT Baarn</meta:user-defined>
    <meta:user-defined meta:name="DCTERMS.W3CDTF/DCTERMS.available">2025-05-28</meta:user-defined>
    <meta:user-defined meta:name="DCTERMS.W3CDTF/OVERHEIDop.jaargang">2025</meta:user-defined>
    <meta:user-defined meta:name="OVERHEIDop.publicationIssue">233783</meta:user-defined>
    <meta:user-defined meta:name="OVERHEIDop.GmbID/DC.identifier">gmb-2025-233783</meta:user-defined>
    <meta:user-defined meta:name="OVERHEIDop.versieInformatie"/>
  </office:meta>
</office:document-meta>
</file>