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Notenhof 14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0554</text:span>. Op 26 mei 2025 is het besluit naar de aanvrager verzonden.</text:p>
            <text:p text:style-name="common-al">De zaak betreft locatie Notenhof 14 te Veldhoven en heeft de omschrijving "bouwen van een won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33782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78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78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0554</meta:user-defined>
    <meta:user-defined meta:name="DCTERMS.abstract">bouwen van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Notenhof 14 te Veldhoven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782</meta:user-defined>
    <meta:user-defined meta:name="OVERHEIDop.GmbID/DC.identifier">gmb-2025-233782</meta:user-defined>
    <meta:user-defined meta:name="OVERHEIDop.versieInformatie"/>
  </office:meta>
</office:document-meta>
</file>