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rsveldstraat 159, 2546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28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rsveldstraat 159, 2546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7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66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Jaarsveldstraat 159, 2546 CN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79</meta:user-defined>
    <meta:user-defined meta:name="OVERHEIDop.GmbID/DC.identifier">gmb-2025-233779</meta:user-defined>
    <meta:user-defined meta:name="OVERHEIDop.versieInformatie"/>
  </office:meta>
</office:document-meta>
</file>