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ohannes Verhulststraat 172-H 1075HC Amsterdam</text:p>
      <text:section text:name="zakelijke-mededeling_id1-3-2" text:style-name="zakelijke-mededeling">
        <text:section text:name="zakelijke-mededeling-tekst_id1-3-2-1" text:style-name="zakelijke-mededeling-tekst">
          <text:section text:name="tekst_id1-3-2-1-1" text:style-name="tekst">
            <text:p text:style-name="common-al">Omschrijving: het uitdiepen van de kelder met funderingsherstel, een uitbouw op de begane grond met dakterras voor de eerste verdieping, het toevoegen van een balkon op de tweede verdieping, een wijziging van het trappenhuis met toevoeging van een lift, aanpassingen in de brandcompartimentering, het vervangen van de kozijnen aan de voorgevel, wijzigingen aan de achtergevel en de realisatie van een nieuw dakterras op het hoofdgebouw.</text:p>
            <text:p text:style-name="common-al">Zaakadres: Johannes Verhulststraat 172-H 1075HC Amsterdam</text:p>
            <text:p text:style-name="common-al">Datum ontvangst: 12-05-2025</text:p>
            <text:p text:style-name="common-al">Zaaknummer: Z2025-020577</text:p>
            <text:p text:style-name="common-al">DSO-nummer: 2025051202660</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33776</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776</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776</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20577</meta:user-defined>
    <meta:user-defined meta:name="DCTERMS.abstract">het uitdiepen van de kelder met funderingsherstel, een uitbouw op de begane grond met dakterras voor de eerste verdieping, het toevoegen van e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Johannes Verhulststraat 172-H 1075HC Amsterdam</meta:user-defined>
    <meta:user-defined meta:name="DCTERMS.W3CDTF/DCTERMS.available">2025-05-28</meta:user-defined>
    <meta:user-defined meta:name="DCTERMS.W3CDTF/OVERHEIDop.jaargang">2025</meta:user-defined>
    <meta:user-defined meta:name="OVERHEIDop.publicationIssue">233776</meta:user-defined>
    <meta:user-defined meta:name="OVERHEIDop.GmbID/DC.identifier">gmb-2025-233776</meta:user-defined>
    <meta:user-defined meta:name="OVERHEIDop.versieInformatie"/>
  </office:meta>
</office:document-meta>
</file>