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dijk 6a-Z97 7468 PV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mei 2025 een aanvraag ontvangen voor een Omgevingsvergunning. De vergunning is aangevraagd voor het uitbreiden van een bestaande recreatiewoning op locatie Eversdijk 6a -Z97 7468 PV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1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37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85</meta:user-defined>
    <meta:user-defined meta:name="DCTERMS.abstract">Betreft: Aanvraag op locatie Eversdijk 6a -Z97 7468 PV Ent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versdijk 6a-Z97 7468 PV Enter</meta:user-defined>
    <meta:user-defined meta:name="DCTERMS.W3CDTF/DCTERMS.available">2025-05-28</meta:user-defined>
    <meta:user-defined meta:name="DCTERMS.W3CDTF/OVERHEIDop.jaargang">2025</meta:user-defined>
    <meta:user-defined meta:name="OVERHEIDop.publicationIssue">233773</meta:user-defined>
    <meta:user-defined meta:name="OVERHEIDop.GmbID/DC.identifier">gmb-2025-233773</meta:user-defined>
    <meta:user-defined meta:name="OVERHEIDop.versieInformatie"/>
  </office:meta>
</office:document-meta>
</file>