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Nazomerfeesten Sint Pancras, Beverplein 5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Nazomerfeesten Sint Pancras</text:span></text:span></text:p>
            <text:p text:style-name="common-al">Datum activiteit:<text:span text:style-name="nadrukvet"><text:span text:style-name="nadrukondlijn">14 september van 16.00 uur tot en met 20.00 uur,</text:span></text:span></text:p>
            <text:p text:style-name="common-al">Locatie: Beverplein 5, 1834 GS Sint Pancras</text:p>
            <text:p text:style-name="common-al">Ontvangen op: 23-05-2025</text:p>
            <text:p text:style-name="common-al">Zaaknummer: 10914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jun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37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1474</meta:user-defined>
    <dc:language>nl</dc:language>
    <meta:user-defined meta:name="OVERHEIDop.locatietype/OVERHEIDop.gebiedsmarkering">Punt</meta:user-defined>
    <meta:user-defined meta:name="DC.title">Kennisgeving ontvangst aanvraag ontheffing artikel 35 Alcoholwet, Nazomerfeesten Sint Pancras, Beverplein 5, 1834 GS Sint Pancra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69</meta:user-defined>
    <meta:user-defined meta:name="OVERHEIDop.GmbID/DC.identifier">gmb-2025-233769</meta:user-defined>
    <meta:user-defined meta:name="OVERHEIDop.versieInformatie"/>
  </office:meta>
</office:document-meta>
</file>