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77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de bestemming wonen</text:p>
            <text:p text:style-name="common-al">Besluit: verleend</text:p>
            <text:p text:style-name="common-al">Besluit verzonden op: 22-05-2025</text:p>
            <text:p text:style-name="common-al">Zaakadres: Scheepsbouwweg 177 1033 DC Amsterdam</text:p>
            <text:p text:style-name="common-al">Zaaknummer: Z2024-042204</text:p>
            <text:p text:style-name="common-al">DSO-nummer: 2024121702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0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04</meta:user-defined>
    <meta:user-defined meta:name="DCTERMS.abstract">realiseren van een dakopbouw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77 1033 DC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65</meta:user-defined>
    <meta:user-defined meta:name="OVERHEIDop.GmbID/DC.identifier">gmb-2025-233765</meta:user-defined>
    <meta:user-defined meta:name="OVERHEIDop.versieInformatie"/>
  </office:meta>
</office:document-meta>
</file>