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vijf boomsuites en een aansluitende loopbrug, Klein Zwitserland 8, 5126 TA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3-05-2025 een aanvraag omgevingsvergunning hebben ontvangen voor het realiseren van vijf boomsuites en een aansluitende loopbrug op het adres Klein Zwitserland 8, 5126 TA Gilze (11112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375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2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vijf boomsuites en een aansluitende loopbrug, Klein Zwitserland 8, 5126 TA Gilz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54</meta:user-defined>
    <meta:user-defined meta:name="OVERHEIDop.GmbID/DC.identifier">gmb-2025-233754</meta:user-defined>
    <meta:user-defined meta:name="OVERHEIDop.versieInformatie"/>
  </office:meta>
</office:document-meta>
</file>