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2025052601083, Vlielandseweg 76 tot en met 80a Pijnacker</text:p>
      <text:section text:name="zakelijke-mededeling_id1-3-2" text:style-name="zakelijke-mededeling">
        <text:section text:name="zakelijke-mededeling-tekst_id1-3-2-1" text:style-name="zakelijke-mededeling-tekst">
          <text:section text:name="tekst_id1-3-2-1-1" text:style-name="tekst">
            <text:p text:style-name="common-al">Voor: Kappen 7 bomen dijkvak 1 </text:p>
            <text:p text:style-name="common-al">DSO-Verzoeknummer: 2025052601083</text:p>
            <text:p text:style-name="common-al">Locatie: Vlielandseweg 76 tot en met 80a Pijnacker</text:p>
            <text:p text:style-name="common-al">Activiteit(en): </text:p>
            <text:p text:style-name="common-al">Datum ontvangst: 26-05-2025</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33753</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753</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753</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588702</meta:user-defined>
    <meta:user-defined meta:name="DCTERMS.abstract">Kappen 7 bomen dijkvak 1</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5052601083, Vlielandseweg 76 tot en met 80a Pijnacker</meta:user-defined>
    <meta:user-defined meta:name="DCTERMS.W3CDTF/DCTERMS.available">2025-05-28</meta:user-defined>
    <meta:user-defined meta:name="DCTERMS.W3CDTF/OVERHEIDop.jaargang">2025</meta:user-defined>
    <meta:user-defined meta:name="OVERHEIDop.publicationIssue">233753</meta:user-defined>
    <meta:user-defined meta:name="OVERHEIDop.GmbID/DC.identifier">gmb-2025-233753</meta:user-defined>
    <meta:user-defined meta:name="OVERHEIDop.versieInformatie"/>
  </office:meta>
</office:document-meta>
</file>