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overkapping, Jade 16, 3893 EC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5 besloten om de beslistermijn op de aanvraag met zaaknummer 00500000090771 voor het bouwen van een overkapping op locatie Jade 16, 3893 EC Zeewolde met 6 weken te verlengen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374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0771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Verlenging beslistermijn voor het bouwen van een overkapping, Jade 16, 3893 EC Zeewold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745</meta:user-defined>
    <meta:user-defined meta:name="OVERHEIDop.GmbID/DC.identifier">gmb-2025-233745</meta:user-defined>
    <meta:user-defined meta:name="OVERHEIDop.versieInformatie"/>
  </office:meta>
</office:document-meta>
</file>