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omgevingsvergunning reguliere procedure verleend Kramatweg 82 t/m 88 1095KC Amsterdam en Kramatweg 89 t/m 93 1095KD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dres publicatie 24-04-2025Besluit gaat over Kramatweg 82 t/m 93 in plaats van alleen huisnummer 82</text:p>
            <text:p text:style-name="common-al">Omschrijving: Het vervangen van de voorgevel kozijnen</text:p>
            <text:p text:style-name="common-al">Besluit: verleend</text:p>
            <text:p text:style-name="common-al">Besluit verzonden op: 17-04-2025</text:p>
            <text:p text:style-name="common-al">Zaakadres: Kramatweg 82-1 1095KC Amsterdam, Kramatweg 82-2 1095KC Amsterdam, Kramatweg 82-3 1095KC Amsterdam, Kramatweg 82-H 1095KC Amsterdam, Kramatweg 83-1 1095KC Amsterdam, Kramatweg 83-2 1095KC Amsterdam, Kramatweg 83-3 1095KC Amsterdam, Kramatweg 83-4 1095KC Amsterdam, Kramatweg 83-H 1095KC Amsterdam, Kramatweg 84-1 1095KC Amsterdam, Kramatweg 84-2 1095KC Amsterdam, Kramatweg 84-3 1095KC Amsterdam, Kramatweg 84-H 1095KC Amsterdam, Kramatweg 85-1 1095KC Amsterdam, Kramatweg 85-2 1095KC Amsterdam, Kramatweg 85-3 1095KC Amsterdam, Kramatweg 85-H 1095KC Amsterdam, Kramatweg 86-1 1095KC Amsterdam, Kramatweg 86-2 1095KC Amsterdam, Kramatweg 86-3 1095KC Amsterdam, Kramatweg 86-4 1095KC Amsterdam, Kramatweg 86-H 1095KC Amsterdam, Kramatweg 87-1 1095KC Amsterdam, Kramatweg 87-2 1095KC Amsterdam, Kramatweg 87-3 1095KC Amsterdam, Kramatweg 87-H 1095KC Amsterdam, Kramatweg 88-1 1095KC Amsterdam, Kramatweg 88-2 1095KC Amsterdam, Kramatweg 88-3 1095KC Amsterdam, Kramatweg 88-H 1095KC Amsterdam, Kramatweg 89-1 1095KD Amsterdam, Kramatweg 89-2 1095KD Amsterdam, Kramatweg 89-3 1095KD Amsterdam, Kramatweg 89-4 1095KD Amsterdam, Kramatweg 89-H 1095KD Amsterdam, Kramatweg 90-1 1095KD Amsterdam, Kramatweg 90-2 1095KD Amsterdam, Kramatweg 90-3 1095KD Amsterdam, Kramatweg 90-H 1095KD Amsterdam, Kramatweg 91-1 1095KD Amsterdam, Kramatweg 91-2 1095KD Amsterdam, Kramatweg 91-3 1095KD Amsterdam, Kramatweg 91-H 1095KD Amsterdam, Kramatweg 92-1 1095KD Amsterdam, Kramatweg 92-2 1095KD Amsterdam, Kramatweg 92-3 1095KD Amsterdam, Kramatweg 92-4 1095KD Amsterdam, Kramatweg 92-H 1095KD Amsterdam, Kramatweg 93-1 1095KD Amsterdam, Kramatweg 93-2 1095KD Amsterdam, Kramatweg 93-3 1095KD Amsterdam, Kramatweg 93-4 1095KD Amsterdam, Kramatweg 93-H 1095KD Amsterdam</text:p>
            <text:p text:style-name="common-al">Zaaknummer: Z2025-001704</text:p>
            <text:p text:style-name="common-al">DSO-nummer: 20250114013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170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74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4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04</meta:user-defined>
    <meta:user-defined meta:name="DCTERMS.abstract">Het vervangen van de voorgevel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Besluit omgevingsvergunning reguliere procedure verleend Kramatweg 82 t/m 88 1095KC Amsterdam en Kramatweg 89 t/m 93 1095KD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44</meta:user-defined>
    <meta:user-defined meta:name="OVERHEIDop.GmbID/DC.identifier">gmb-2025-233744</meta:user-defined>
    <meta:user-defined meta:name="OVERHEIDop.versieInformatie"/>
  </office:meta>
</office:document-meta>
</file>